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41:niv"/>Then you replied, “We have sinned against the LORD. We will go up and fight, as the LORD our God commanded us.” So every one of you put on his weapons, thinking it easy to go up into the hill countr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32:24</meta:creation-date>
    <dc:creator>Generated</dc:creator>
    <dc:date>2025-11-06T07::32:24</dc:date>
    <dc:language>en-US</dc:language>
    <meta:editing-cycles>1</meta:editing-cycles>
    <meta:editing-duration>PT0S</meta:editing-duration>
    <dc:title>deuteronomy_1:41:niv</dc:title>
  </office:meta>
</office:document-meta>
</file>