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41:nlt"/>“Then you confessed, 'We have sinned against the LORD! We will go into the land and fight for it, as the LORD our God has commanded us.' So your men strapped on their weapons, thinking it would be easy to attack the hill count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5:03</meta:creation-date>
    <dc:creator>Generated</dc:creator>
    <dc:date>2025-11-06T00::25:03</dc:date>
    <dc:language>en-US</dc:language>
    <meta:editing-cycles>1</meta:editing-cycles>
    <meta:editing-duration>PT0S</meta:editing-duration>
    <dc:title>deuteronomy_1:41:nlt</dc:title>
  </office:meta>
</office:document-meta>
</file>