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2:nlt"/>“But the LORD told me to tell you, 'Do not attack, for I am not with you. If you go ahead on your own, you will be crushed by your enemie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7:49</meta:creation-date>
    <dc:creator>Generated</dc:creator>
    <dc:date>2025-11-05T19::17:49</dc:date>
    <dc:language>en-US</dc:language>
    <meta:editing-cycles>1</meta:editing-cycles>
    <meta:editing-duration>PT0S</meta:editing-duration>
    <dc:title>deuteronomy_1:42:nlt</dc:title>
  </office:meta>
</office:document-meta>
</file>