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:43"/><text:bookmark-start text:name="__RefHeading___deuteronomy_143_1"/><text:bookmark-start text:name="deuteronomy_143"/>Deuteronomy 1:43<text:bookmark-end text:name="__RefHeading___deuteronomy_143_1"/><text:bookmark-end text:name="deuteronomy_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spoke to you, and you would not listen; but you rebelled against the command of the LORD and presumptuously went up into the hill count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told you, but you would not listen. You rebelled against the LORD's command and in your arrogance you marched up into the hill count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I told you, but you would not listen. Instead, you again rebelled against the LORD's command and arrogantly went into the hill country to f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παραβιασάμενο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I spake unto you; and ye would not hear, but rebelled against the commandment of the LORD, and went presumptuously up into the hi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:42" text:style-name="Internet_20_link" text:visited-style-name="Visited_20_Internet_20_Link">Deuteronomy 1:42</text:a> ← Deuteronomy 1:43 → <text:a xlink:type="simple" xlink:href="https://groveserver.com/bible/doku.php?id=deuteronomy_1:44" text:style-name="Internet_20_link" text:visited-style-name="Visited_20_Internet_20_Link">Deuteronomy 1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" text:style-name="Internet_20_link" text:visited-style-name="Visited_20_Internet_20_Link">Deuteronom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9:11</meta:creation-date>
    <dc:creator>Generated</dc:creator>
    <dc:date>2025-11-04T10::29:11</dc:date>
    <dc:language>en-US</dc:language>
    <meta:editing-cycles>1</meta:editing-cycles>
    <meta:editing-duration>PT0S</meta:editing-duration>
    <dc:title>deuteronomy_1:43</dc:title>
  </office:meta>
</office:document-meta>
</file>