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:45"/><text:bookmark-start text:name="__RefHeading___deuteronomy_145_1"/><text:bookmark-start text:name="deuteronomy_145"/>Deuteronomy 1:45<text:bookmark-end text:name="__RefHeading___deuteronomy_145_1"/><text:bookmark-end text:name="deuteronomy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returned and wept before the LORD, but the LORD did not listen to your voice or give ear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came back and wept before the LORD, but he paid no attention to your weeping and turned a deaf ear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returned and wept before the LORD, but he refused to list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returned and wept before the LORD; but the LORD would not hearken to your voice, nor give ear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:44" text:style-name="Internet_20_link" text:visited-style-name="Visited_20_Internet_20_Link">Deuteronomy 1:44</text:a> ← Deuteronomy 1:45 → <text:a xlink:type="simple" xlink:href="https://groveserver.com/bible/doku.php?id=deuteronomy_1:46" text:style-name="Internet_20_link" text:visited-style-name="Visited_20_Internet_20_Link">Deuteronomy 1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" text:style-name="Internet_20_link" text:visited-style-name="Visited_20_Internet_20_Link">Deuteronom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31</meta:creation-date>
    <dc:creator>Generated</dc:creator>
    <dc:date>2025-11-06T12::18:31</dc:date>
    <dc:language>en-US</dc:language>
    <meta:editing-cycles>1</meta:editing-cycles>
    <meta:editing-duration>PT0S</meta:editing-duration>
    <dc:title>deuteronomy_1:45</dc:title>
  </office:meta>
</office:document-meta>
</file>