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5"/><text:bookmark-start text:name="__RefHeading___deuteronomy_15_1"/><text:bookmark-start text:name="deuteronomy_15"/>Deuteronomy 1:5<text:bookmark-end text:name="__RefHeading___deuteronomy_15_1"/><text:bookmark-end text:name="deuteronomy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yond the Jordan, in the land of Moab, Moses undertook to explain this law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st of the Jordan in the territory of Moab, Moses began to expound this law, saying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the Israelites were in the land of Moab east of the Jordan River, Moses carefully explained the LORD's instructions as foll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ωαβ  Μωυσῆ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is side Jordan, in the land of Moab, began Moses to declare this law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4" text:style-name="Internet_20_link" text:visited-style-name="Visited_20_Internet_20_Link">Deuteronomy 1:4</text:a> ← Deuteronomy 1:5 → <text:a xlink:type="simple" xlink:href="https://groveserver.com/bible/doku.php?id=deuteronomy_1:6" text:style-name="Internet_20_link" text:visited-style-name="Visited_20_Internet_20_Link">Deuteronomy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28</meta:creation-date>
    <dc:creator>Generated</dc:creator>
    <dc:date>2025-11-08T04::56:28</dc:date>
    <dc:language>en-US</dc:language>
    <meta:editing-cycles>1</meta:editing-cycles>
    <meta:editing-duration>PT0S</meta:editing-duration>
    <dc:title>deuteronomy_1:5</dc:title>
  </office:meta>
</office:document-meta>
</file>