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:6"/><text:bookmark-start text:name="__RefHeading___deuteronomy_16_1"/><text:bookmark-start text:name="deuteronomy_16"/>Deuteronomy 1:6<text:bookmark-end text:name="__RefHeading___deuteronomy_16_1"/><text:bookmark-end text:name="deuteronomy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כֶ֥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 LORD our God said to us in Horeb, 'You have stayed long enough at this mount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our God said to us at Horeb, “You have stayed long enough at this mount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we were at Mount Sinai, the LORD our God said to us, 'You have stayed at this mountain long enoug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Χωρηβ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our God spake unto us in Horeb, saying, Ye have dwelt long enough in this moun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:5" text:style-name="Internet_20_link" text:visited-style-name="Visited_20_Internet_20_Link">Deuteronomy 1:5</text:a> ← Deuteronomy 1:6 → <text:a xlink:type="simple" xlink:href="https://groveserver.com/bible/doku.php?id=deuteronomy_1:7" text:style-name="Internet_20_link" text:visited-style-name="Visited_20_Internet_20_Link">Deuteronomy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" text:style-name="Internet_20_link" text:visited-style-name="Visited_20_Internet_20_Link">Deuteronom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1:11</meta:creation-date>
    <dc:creator>Generated</dc:creator>
    <dc:date>2025-11-05T13::41:11</dc:date>
    <dc:language>en-US</dc:language>
    <meta:editing-cycles>1</meta:editing-cycles>
    <meta:editing-duration>PT0S</meta:editing-duration>
    <dc:title>deuteronomy_1:6</dc:title>
  </office:meta>
</office:document-meta>
</file>