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esv"/>Turn and take your journey, and go to the hill country of the Amorites and to all their neighbors in the Arabah, in the hill country and in the lowland and in the Negeb and by the seacoast, the land of the Canaanites, and Lebanon, as far as the great river, the river Euphr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52:12</meta:creation-date>
    <dc:creator>Generated</dc:creator>
    <dc:date>2025-11-05T21::52:12</dc:date>
    <dc:language>en-US</dc:language>
    <meta:editing-cycles>1</meta:editing-cycles>
    <meta:editing-duration>PT0S</meta:editing-duration>
    <dc:title>deuteronomy_1:7:esv</dc:title>
  </office:meta>
</office:document-meta>
</file>