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7:lxx"/>ἐπιστράφητε καὶ ἀπάρατε ὑμεῖς καὶ εἰσπορεύεσθε εἰς ὄρος Αμορραίων καὶ πρὸς πάντας τοὺς περιοίκους Αραβα εἰς ὄρος καὶ πεδίον καὶ πρὸς λίβα καὶ παραλίαν γῆν Χαναναίων καὶ Ἀντιλίβανον ἕως τοῦ ποταμοῦ τοῦ μεγάλου Εὐφράτ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32:35</meta:creation-date>
    <dc:creator>Generated</dc:creator>
    <dc:date>2025-11-04T03::32:35</dc:date>
    <dc:language>en-US</dc:language>
    <meta:editing-cycles>1</meta:editing-cycles>
    <meta:editing-duration>PT0S</meta:editing-duration>
    <dc:title>deuteronomy_1:7:lxx</dc:title>
  </office:meta>
</office:document-meta>
</file>