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7:nlt"/>It is time to break camp and move on. Go to the hill country of the Amorites and to all the neighboring regions– the Jordan Valley, the hill country, the western foothills, the Negev, and the coastal plain. Go to the land of the Canaanites and to Lebanon, and all the way to the great Euphrates Ri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47:00</meta:creation-date>
    <dc:creator>Generated</dc:creator>
    <dc:date>2025-11-06T09::47:00</dc:date>
    <dc:language>en-US</dc:language>
    <meta:editing-cycles>1</meta:editing-cycles>
    <meta:editing-duration>PT0S</meta:editing-duration>
    <dc:title>deuteronomy_1:7:nlt</dc:title>
  </office:meta>
</office:document-meta>
</file>