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8:esv"/>See, I have set the land before you. Go in and take possession of the land that the LORD swore to your fathers, to Abraham, to Isaac, and to Jacob, to give to them and to their offspring afte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3::50:01</meta:creation-date>
    <dc:creator>Generated</dc:creator>
    <dc:date>2025-10-31T03::50:01</dc:date>
    <dc:language>en-US</dc:language>
    <meta:editing-cycles>1</meta:editing-cycles>
    <meta:editing-duration>PT0S</meta:editing-duration>
    <dc:title>deuteronomy_1:8:esv</dc:title>
  </office:meta>
</office:document-meta>
</file>