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8:nlt"/>Look, I am giving all this land to you! Go in and occupy it, for it is the land the LORD swore to give to your ancestors Abraham, Isaac, and Jacob, and to all their descenda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4::13:49</meta:creation-date>
    <dc:creator>Generated</dc:creator>
    <dc:date>2025-11-03T14::13:49</dc:date>
    <dc:language>en-US</dc:language>
    <meta:editing-cycles>1</meta:editing-cycles>
    <meta:editing-duration>PT0S</meta:editing-duration>
    <dc:title>deuteronomy_1:8:nlt</dc:title>
  </office:meta>
</office:document-meta>
</file>