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9"/><text:bookmark-start text:name="__RefHeading___deuteronomy_19_1"/><text:bookmark-start text:name="deuteronomy_19"/>Deuteronomy 1:9<text:bookmark-end text:name="__RefHeading___deuteronomy_19_1"/><text:bookmark-end text:name="deuteronomy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t that time I said to you, 'I am not able to bear you by my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I said to you, “You are too heavy a burden for me to carry al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continued, “At that time I told you, 'You are too great a burden for me to carry all by my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pake unto you at that time, saying, I am not able to bear you myself alo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8" text:style-name="Internet_20_link" text:visited-style-name="Visited_20_Internet_20_Link">Deuteronomy 1:8</text:a> ← Deuteronomy 1:9 → <text:a xlink:type="simple" xlink:href="https://groveserver.com/bible/doku.php?id=deuteronomy_1:10" text:style-name="Internet_20_link" text:visited-style-name="Visited_20_Internet_20_Link">Deuteronomy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4:20</meta:creation-date>
    <dc:creator>Generated</dc:creator>
    <dc:date>2025-11-06T03::24:20</dc:date>
    <dc:language>en-US</dc:language>
    <meta:editing-cycles>1</meta:editing-cycles>
    <meta:editing-duration>PT0S</meta:editing-duration>
    <dc:title>deuteronomy_1:9</dc:title>
  </office:meta>
</office:document-meta>
</file>