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1"/><text:bookmark-start text:name="__RefHeading___deuteronomy_101_1"/><text:bookmark-start text:name="deuteronomy_101"/>Deuteronomy 10:1<text:bookmark-end text:name="__RefHeading___deuteronomy_101_1"/><text:bookmark-end text:name="deuteronomy_10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t that time the LORD said to me, 'Cut for yourself two tablets of stone like the first, and come up to me on the mountain and make an ark of wood.</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 LORD said to me, “Chisel out two stone tablets like the first ones and come up to me on the mountain. Also make a wooden chest.</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LORD said to me, 'Chisel out two stone tablets like the first ones. Also make a wooden Ark– a sacred chest to store them in. Come up to me on the mountain,</text:p>
          </table:table-cell>
        </table:table-row>
        <table:table-row>
          <table:table-cell office:value-type="string" table:style-name="tablecell">
            <text:p text:style-name="tablealignleft"> LXX    </text:p>
          </table:table-cell>
          <table:table-cell office:value-type="string" table:style-name="tablecell">
            <text:p text:style-name="tablealignleft">     εἶπεν    λάξευσον                   </text:p>
          </table:table-cell>
        </table:table-row>
        <table:table-row>
          <table:table-cell office:value-type="string" table:style-name="tablecell">
            <text:p text:style-name="tablealignleft"> KJV    </text:p>
          </table:table-cell>
          <table:table-cell office:value-type="string" table:style-name="tablecell">
            <text:p text:style-name="tablealignleft"> At that time the LORD said unto me, Hew thee two tables of stone like unto the first, and come up unto me into the mount, and make thee an ark of wood.</text:p>
          </table:table-cell>
        </table:table-row>
      </table:table>
      <text:p text:style-name="Horizontal_20_Line"/>
      <text:p text:style-name="Plugin_Wrap_Paragraph_Right aligned"><text:span text:style-name="sup"> <text:a xlink:type="simple" xlink:href="https://groveserver.com/bible/doku.php?id=deuteronomy_9:29" text:style-name="Internet_20_link" text:visited-style-name="Visited_20_Internet_20_Link">Deuteronomy 9:29</text:a> ← Deuteronomy 10:1 → <text:a xlink:type="simple" xlink:href="https://groveserver.com/bible/doku.php?id=deuteronomy_10:2" text:style-name="Internet_20_link" text:visited-style-name="Visited_20_Internet_20_Link">Deuteronomy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4:41</meta:creation-date>
    <dc:creator>Generated</dc:creator>
    <dc:date>2025-11-08T04::34:41</dc:date>
    <dc:language>en-US</dc:language>
    <meta:editing-cycles>1</meta:editing-cycles>
    <meta:editing-duration>PT0S</meta:editing-duration>
    <dc:title>deuteronomy_10:1</dc:title>
  </office:meta>
</office:document-meta>
</file>