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:nlt"/>“At that time the LORD said to me, 'Chisel out two stone tablets like the first ones. Also make a wooden Ark– a sacred chest to store them in. Come up to me on the mount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1:52</meta:creation-date>
    <dc:creator>Generated</dc:creator>
    <dc:date>2025-11-08T06::11:52</dc:date>
    <dc:language>en-US</dc:language>
    <meta:editing-cycles>1</meta:editing-cycles>
    <meta:editing-duration>PT0S</meta:editing-duration>
    <dc:title>deuteronomy_10:1:nlt</dc:title>
  </office:meta>
</office:document-meta>
</file>