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13"/><text:bookmark-start text:name="__RefHeading___deuteronomy_1013_1"/><text:bookmark-start text:name="deuteronomy_1013"/>Deuteronomy 10:13<text:bookmark-end text:name="__RefHeading___deuteronomy_1013_1"/><text:bookmark-end text:name="deuteronomy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 keep the commandments and statutes of the LORD, which I am commanding you today for your go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o observe the LORD's commands and decrees that I am giving you today for your own go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ust always obey the LORD's commands and decrees that I am giving you today for your own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keep the commandments of the LORD, and his statutes, which I command thee this day for thy g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2" text:style-name="Internet_20_link" text:visited-style-name="Visited_20_Internet_20_Link">Deuteronomy 10:12</text:a> ← Deuteronomy 10:13 → <text:a xlink:type="simple" xlink:href="https://groveserver.com/bible/doku.php?id=deuteronomy_10:14" text:style-name="Internet_20_link" text:visited-style-name="Visited_20_Internet_20_Link">Deuteronomy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46</meta:creation-date>
    <dc:creator>Generated</dc:creator>
    <dc:date>2025-11-11T07::51:46</dc:date>
    <dc:language>en-US</dc:language>
    <meta:editing-cycles>1</meta:editing-cycles>
    <meta:editing-duration>PT0S</meta:editing-duration>
    <dc:title>deuteronomy_10:13</dc:title>
  </office:meta>
</office:document-meta>
</file>