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14"/><text:bookmark-start text:name="__RefHeading___deuteronomy_1014_1"/><text:bookmark-start text:name="deuteronomy_1014"/>Deuteronomy 10:14<text:bookmark-end text:name="__RefHeading___deuteronomy_1014_1"/><text:bookmark-end text:name="deuteronomy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o the LORD your God belong heaven and the heaven of heavens, the earth with all that is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LORD your God belong the heavens, even the highest heavens, the earth and everything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, the highest heavens and the earth and everything in it all belong to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heaven and the heaven of heavens is the LORD'S thy God, the earth also, with all that therein 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13" text:style-name="Internet_20_link" text:visited-style-name="Visited_20_Internet_20_Link">Deuteronomy 10:13</text:a> ← Deuteronomy 10:14 → <text:a xlink:type="simple" xlink:href="https://groveserver.com/bible/doku.php?id=deuteronomy_10:15" text:style-name="Internet_20_link" text:visited-style-name="Visited_20_Internet_20_Link">Deuteronomy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4:25</meta:creation-date>
    <dc:creator>Generated</dc:creator>
    <dc:date>2025-11-06T21::44:25</dc:date>
    <dc:language>en-US</dc:language>
    <meta:editing-cycles>1</meta:editing-cycles>
    <meta:editing-duration>PT0S</meta:editing-duration>
    <dc:title>deuteronomy_10:14</dc:title>
  </office:meta>
</office:document-meta>
</file>