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0:15"/><text:bookmark-start text:name="__RefHeading___deuteronomy_1015_1"/><text:bookmark-start text:name="deuteronomy_1015"/>Deuteronomy 10:15<text:bookmark-end text:name="__RefHeading___deuteronomy_1015_1"/><text:bookmark-end text:name="deuteronomy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כֶ֛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he LORD set his heart in love on your fathers and chose their offspring after them, you above all peoples, as you are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the LORD set his affection on your forefathers and loved them, and he chose you, their descendants, above all the nations, as it is to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the LORD chose your ancestors as the objects of his love. And he chose you, their descendants, above all other nations, as is evident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οείλατο     ἐξελέξατο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the LORD had a delight in thy fathers to love them, and he chose their seed after them, even you above all people, as it is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0:14" text:style-name="Internet_20_link" text:visited-style-name="Visited_20_Internet_20_Link">Deuteronomy 10:14</text:a> ← Deuteronomy 10:15 → <text:a xlink:type="simple" xlink:href="https://groveserver.com/bible/doku.php?id=deuteronomy_10:16" text:style-name="Internet_20_link" text:visited-style-name="Visited_20_Internet_20_Link">Deuteronomy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0" text:style-name="Internet_20_link" text:visited-style-name="Visited_20_Internet_20_Link">Deuteronomy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35</meta:creation-date>
    <dc:creator>Generated</dc:creator>
    <dc:date>2025-11-11T00::57:35</dc:date>
    <dc:language>en-US</dc:language>
    <meta:editing-cycles>1</meta:editing-cycles>
    <meta:editing-duration>PT0S</meta:editing-duration>
    <dc:title>deuteronomy_10:15</dc:title>
  </office:meta>
</office:document-meta>
</file>