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0:16"/><text:bookmark-start text:name="__RefHeading___deuteronomy_1016_1"/><text:bookmark-start text:name="deuteronomy_1016"/>Deuteronomy 10:16<text:bookmark-end text:name="__RefHeading___deuteronomy_1016_1"/><text:bookmark-end text:name="deuteronomy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ircumcise therefore the foreskin of your heart, and be no longer stubbo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ircumcise your hearts, therefore, and do not be stiff-necked any lo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change your hearts and stop being stubbo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ircumcise therefore the foreskin of your heart, and be no more stiffne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15" text:style-name="Internet_20_link" text:visited-style-name="Visited_20_Internet_20_Link">Deuteronomy 10:15</text:a> ← Deuteronomy 10:16 → <text:a xlink:type="simple" xlink:href="https://groveserver.com/bible/doku.php?id=deuteronomy_10:17" text:style-name="Internet_20_link" text:visited-style-name="Visited_20_Internet_20_Link">Deuteronomy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0" text:style-name="Internet_20_link" text:visited-style-name="Visited_20_Internet_20_Link">Deuteronomy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08</meta:creation-date>
    <dc:creator>Generated</dc:creator>
    <dc:date>2025-11-06T11::25:08</dc:date>
    <dc:language>en-US</dc:language>
    <meta:editing-cycles>1</meta:editing-cycles>
    <meta:editing-duration>PT0S</meta:editing-duration>
    <dc:title>deuteronomy_10:16</dc:title>
  </office:meta>
</office:document-meta>
</file>