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8"/><text:bookmark-start text:name="__RefHeading___deuteronomy_1018_1"/><text:bookmark-start text:name="deuteronomy_1018"/>Deuteronomy 10:18<text:bookmark-end text:name="__RefHeading___deuteronomy_1018_1"/><text:bookmark-end text:name="deuteronomy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executes justice for the fatherless and the widow, and loves the sojourner, giving him food and cl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fends the cause of the fatherless and the widow, and loves the alien, giving him food and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nsures that orphans and widows receive justice. He shows love to the foreigners living among you and gives them food and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oth execute the judgment of the fatherless and widow, and loveth the stranger, in giving him food and rai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7" text:style-name="Internet_20_link" text:visited-style-name="Visited_20_Internet_20_Link">Deuteronomy 10:17</text:a> ← Deuteronomy 10:18 → <text:a xlink:type="simple" xlink:href="https://groveserver.com/bible/doku.php?id=deuteronomy_10:19" text:style-name="Internet_20_link" text:visited-style-name="Visited_20_Internet_20_Link">Deuteronomy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56</meta:creation-date>
    <dc:creator>Generated</dc:creator>
    <dc:date>2025-11-06T23::03:56</dc:date>
    <dc:language>en-US</dc:language>
    <meta:editing-cycles>1</meta:editing-cycles>
    <meta:editing-duration>PT0S</meta:editing-duration>
    <dc:title>deuteronomy_10:18</dc:title>
  </office:meta>
</office:document-meta>
</file>