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9"/><text:bookmark-start text:name="__RefHeading___deuteronomy_1019_1"/><text:bookmark-start text:name="deuteronomy_1019"/>Deuteronomy 10:19<text:bookmark-end text:name="__RefHeading___deuteronomy_1019_1"/><text:bookmark-end text:name="deuteronomy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ve the sojourner, therefore, for you were sojourners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are to love those who are aliens, for you yourselves were aliens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, too, must show love to foreigners, for you yourselves were once foreigners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ve ye therefore the stranger: for ye were strangers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8" text:style-name="Internet_20_link" text:visited-style-name="Visited_20_Internet_20_Link">Deuteronomy 10:18</text:a> ← Deuteronomy 10:19 → <text:a xlink:type="simple" xlink:href="https://groveserver.com/bible/doku.php?id=deuteronomy_10:20" text:style-name="Internet_20_link" text:visited-style-name="Visited_20_Internet_20_Link">Deuteronomy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34</meta:creation-date>
    <dc:creator>Generated</dc:creator>
    <dc:date>2025-11-09T07::50:34</dc:date>
    <dc:language>en-US</dc:language>
    <meta:editing-cycles>1</meta:editing-cycles>
    <meta:editing-duration>PT0S</meta:editing-duration>
    <dc:title>deuteronomy_10:19</dc:title>
  </office:meta>
</office:document-meta>
</file>