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2"/><text:bookmark-start text:name="__RefHeading___deuteronomy_102_1"/><text:bookmark-start text:name="deuteronomy_102"/>Deuteronomy 10:2<text:bookmark-end text:name="__RefHeading___deuteronomy_102_1"/><text:bookmark-end text:name="deuteronomy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write on the tablets the words that were on the first tablets that you broke, and you shall put them in the ark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write on the tablets the words that were on the first tablets, which you broke. Then you are to put them in the ches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write on the tablets the same words that were on the ones you smashed. Then place the tablets in the Ark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write on the tables the words that were in the first tables which thou brakest, and thou shalt put them in the 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1" text:style-name="Internet_20_link" text:visited-style-name="Visited_20_Internet_20_Link">Deuteronomy 10:1</text:a> ← Deuteronomy 10:2 → <text:a xlink:type="simple" xlink:href="https://groveserver.com/bible/doku.php?id=deuteronomy_10:3" text:style-name="Internet_20_link" text:visited-style-name="Visited_20_Internet_20_Link">Deuteronomy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2:39</meta:creation-date>
    <dc:creator>Generated</dc:creator>
    <dc:date>2025-11-06T02::02:39</dc:date>
    <dc:language>en-US</dc:language>
    <meta:editing-cycles>1</meta:editing-cycles>
    <meta:editing-duration>PT0S</meta:editing-duration>
    <dc:title>deuteronomy_10:2</dc:title>
  </office:meta>
</office:document-meta>
</file>