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20"/><text:bookmark-start text:name="__RefHeading___deuteronomy_1020_1"/><text:bookmark-start text:name="deuteronomy_1020"/>Deuteronomy 10:20<text:bookmark-end text:name="__RefHeading___deuteronomy_1020_1"/><text:bookmark-end text:name="deuteronomy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וּב֣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fear the LORD your God. You shall serve him and hold fast to him, and by his name you shall sw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ar the LORD your God and serve him. Hold fast to him and take your oaths in hi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fear the LORD your God and worship him and cling to him. Your oaths must be in his name al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ὀμ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fear the LORD thy God; him shalt thou serve, and to him shalt thou cleave, and swear by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9" text:style-name="Internet_20_link" text:visited-style-name="Visited_20_Internet_20_Link">Deuteronomy 10:19</text:a> ← Deuteronomy 10:20 → <text:a xlink:type="simple" xlink:href="https://groveserver.com/bible/doku.php?id=deuteronomy_10:21" text:style-name="Internet_20_link" text:visited-style-name="Visited_20_Internet_20_Link">Deuteronomy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4</meta:creation-date>
    <dc:creator>Generated</dc:creator>
    <dc:date>2025-11-07T08::45:24</dc:date>
    <dc:language>en-US</dc:language>
    <meta:editing-cycles>1</meta:editing-cycles>
    <meta:editing-duration>PT0S</meta:editing-duration>
    <dc:title>deuteronomy_10:20</dc:title>
  </office:meta>
</office:document-meta>
</file>