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21"/><text:bookmark-start text:name="__RefHeading___deuteronomy_1021_1"/><text:bookmark-start text:name="deuteronomy_1021"/>Deuteronomy 10:21<text:bookmark-end text:name="__RefHeading___deuteronomy_1021_1"/><text:bookmark-end text:name="deuteronomy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your praise. He is your God, who has done for you these great and terrifying things that your eyes have s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your praise; he is your God, who performed for you those great and awesome wonders you saw with your own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one is your God, the only one who is worthy of your praise, the one who has done these mighty miracles that you have seen with your own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thy praise, and he is thy God, that hath done for thee these great and terrible things, which thine eyes have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20" text:style-name="Internet_20_link" text:visited-style-name="Visited_20_Internet_20_Link">Deuteronomy 10:20</text:a> ← Deuteronomy 10:21 → <text:a xlink:type="simple" xlink:href="https://groveserver.com/bible/doku.php?id=deuteronomy_10:22" text:style-name="Internet_20_link" text:visited-style-name="Visited_20_Internet_20_Link">Deuteronomy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8</meta:creation-date>
    <dc:creator>Generated</dc:creator>
    <dc:date>2025-11-08T10::27:08</dc:date>
    <dc:language>en-US</dc:language>
    <meta:editing-cycles>1</meta:editing-cycles>
    <meta:editing-duration>PT0S</meta:editing-duration>
    <dc:title>deuteronomy_10:21</dc:title>
  </office:meta>
</office:document-meta>
</file>