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22"/><text:bookmark-start text:name="__RefHeading___deuteronomy_1022_1"/><text:bookmark-start text:name="deuteronomy_1022"/>Deuteronomy 10:22<text:bookmark-end text:name="__RefHeading___deuteronomy_1022_1"/><text:bookmark-end text:name="deuteronomy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fathers went down to Egypt seventy persons, and now the LORD your God has made you as numerous as the stars of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forefathers who went down into Egypt were seventy in all, and now the LORD your God has made you as numerous as the stars in the sk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r ancestors went down into Egypt, there were only seventy of them. But now the LORD your God has made you as numerous as the stars in the sk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fathers went down into Egypt with threescore and ten persons; and now the LORD thy God hath made thee as the stars of heaven for multitu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21" text:style-name="Internet_20_link" text:visited-style-name="Visited_20_Internet_20_Link">Deuteronomy 10:21</text:a> ← Deuteronomy 10:22 → <text:a xlink:type="simple" xlink:href="https://groveserver.com/bible/doku.php?id=deuteronomy_11:1" text:style-name="Internet_20_link" text:visited-style-name="Visited_20_Internet_20_Link">Deuteronomy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57</meta:creation-date>
    <dc:creator>Generated</dc:creator>
    <dc:date>2025-11-08T22::27:57</dc:date>
    <dc:language>en-US</dc:language>
    <meta:editing-cycles>1</meta:editing-cycles>
    <meta:editing-duration>PT0S</meta:editing-duration>
    <dc:title>deuteronomy_10:22</dc:title>
  </office:meta>
</office:document-meta>
</file>