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0:3"/><text:bookmark-start text:name="__RefHeading___deuteronomy_103_1"/><text:bookmark-start text:name="deuteronomy_103"/>Deuteronomy 10:3<text:bookmark-end text:name="__RefHeading___deuteronomy_103_1"/><text:bookmark-end text:name="deuteronomy_1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I made an ark of acacia wood, and cut two tablets of stone like the first, and went up the mountain with the two tablets in my h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I made the ark out of acacia wood and chiseled out two stone tablets like the first ones, and I went up on the mountain with the two tablets in my han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o I made an Ark of acacia wood and cut two stone tablets like the first two. Then I went up the mountain with the tablets in my h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ἀσήπτων  ἐλάξευσα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made an ark of shittim wood, and hewed two tables of stone like unto the first, and went up into the mount, having the two tables in mine h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0:2" text:style-name="Internet_20_link" text:visited-style-name="Visited_20_Internet_20_Link">Deuteronomy 10:2</text:a> ← Deuteronomy 10:3 → <text:a xlink:type="simple" xlink:href="https://groveserver.com/bible/doku.php?id=deuteronomy_10:4" text:style-name="Internet_20_link" text:visited-style-name="Visited_20_Internet_20_Link">Deuteronomy 10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0" text:style-name="Internet_20_link" text:visited-style-name="Visited_20_Internet_20_Link">Deuteronomy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3:07</meta:creation-date>
    <dc:creator>Generated</dc:creator>
    <dc:date>2025-11-08T16::23:07</dc:date>
    <dc:language>en-US</dc:language>
    <meta:editing-cycles>1</meta:editing-cycles>
    <meta:editing-duration>PT0S</meta:editing-duration>
    <dc:title>deuteronomy_10:3</dc:title>
  </office:meta>
</office:document-meta>
</file>