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10:5"/><text:bookmark-start text:name="__RefHeading___deuteronomy_105_1"/><text:bookmark-start text:name="deuteronomy_105"/>Deuteronomy 10:5<text:bookmark-end text:name="__RefHeading___deuteronomy_105_1"/><text:bookmark-end text:name="deuteronomy_10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I turned and came down from the mountain and put the tablets in the ark that I had made. And there they are, as the LORD commanded me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I came back down the mountain and put the tablets in the ark I had made, as the LORD commanded me, and they are there now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I turned and came down the mountain and placed the tablets in the Ark of the Covenant, which I had made, just as the LORD commanded me. And the tablets are still there in the Ark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 turned myself and came down from the mount, and put the tables in the ark which I had made; and there they be, as the LORD commanded 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10:4" text:style-name="Internet_20_link" text:visited-style-name="Visited_20_Internet_20_Link">Deuteronomy 10:4</text:a> ← Deuteronomy 10:5 → <text:a xlink:type="simple" xlink:href="https://groveserver.com/bible/doku.php?id=deuteronomy_10:6" text:style-name="Internet_20_link" text:visited-style-name="Visited_20_Internet_20_Link">Deuteronomy 10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10" text:style-name="Internet_20_link" text:visited-style-name="Visited_20_Internet_20_Link">Deuteronomy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20:48</meta:creation-date>
    <dc:creator>Generated</dc:creator>
    <dc:date>2025-11-10T00::20:48</dc:date>
    <dc:language>en-US</dc:language>
    <meta:editing-cycles>1</meta:editing-cycles>
    <meta:editing-duration>PT0S</meta:editing-duration>
    <dc:title>deuteronomy_10:5</dc:title>
  </office:meta>
</office:document-meta>
</file>