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6:nlt"/>(The people of Israel set out from the wells of the people of Jaakan and traveled to Moserah, where Aaron died and was buried. His son Eleazar ministered as high priest in 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8:59</meta:creation-date>
    <dc:creator>Generated</dc:creator>
    <dc:date>2025-11-06T19::18:59</dc:date>
    <dc:language>en-US</dc:language>
    <meta:editing-cycles>1</meta:editing-cycles>
    <meta:editing-duration>PT0S</meta:editing-duration>
    <dc:title>deuteronomy_10:6:nlt</dc:title>
  </office:meta>
</office:document-meta>
</file>