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7"/><text:bookmark-start text:name="__RefHeading___deuteronomy_107_1"/><text:bookmark-start text:name="deuteronomy_107"/>Deuteronomy 10:7<text:bookmark-end text:name="__RefHeading___deuteronomy_107_1"/><text:bookmark-end text:name="deuteronomy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they journeyed to Gudgodah, and from Gudgodah to Jotbathah, a land with brooks of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they traveled to Gudgodah and on to Jotbathah, a land with streams of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journeyed to Gudgodah, and from there to Jotbathah, a land with many brooks and stre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αδγαδ   Γαδγαδ  Ετεβαθα  χείμαρρ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nce they journeyed unto Gudgodah; and from Gudgodah to Jotbath, a land of rivers of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6" text:style-name="Internet_20_link" text:visited-style-name="Visited_20_Internet_20_Link">Deuteronomy 10:6</text:a> ← Deuteronomy 10:7 → <text:a xlink:type="simple" xlink:href="https://groveserver.com/bible/doku.php?id=deuteronomy_10:8" text:style-name="Internet_20_link" text:visited-style-name="Visited_20_Internet_20_Link">Deuteronomy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56</meta:creation-date>
    <dc:creator>Generated</dc:creator>
    <dc:date>2025-11-09T04::12:56</dc:date>
    <dc:language>en-US</dc:language>
    <meta:editing-cycles>1</meta:editing-cycles>
    <meta:editing-duration>PT0S</meta:editing-duration>
    <dc:title>deuteronomy_10:7</dc:title>
  </office:meta>
</office:document-meta>
</file>