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0:8:nlt"/>At that time the LORD set apart the tribe of Levi to carry the Ark of the LORD's Covenant, and to stand before the LORD as his ministers, and to pronounce blessings in his name. These are their duties to this d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0::06:20</meta:creation-date>
    <dc:creator>Generated</dc:creator>
    <dc:date>2025-11-05T00::06:20</dc:date>
    <dc:language>en-US</dc:language>
    <meta:editing-cycles>1</meta:editing-cycles>
    <meta:editing-duration>PT0S</meta:editing-duration>
    <dc:title>deuteronomy_10:8:nlt</dc:title>
  </office:meta>
</office:document-meta>
</file>