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1"/><text:bookmark-start text:name="__RefHeading___deuteronomy_111_1"/><text:bookmark-start text:name="deuteronomy_111"/>Deuteronomy 11:1<text:bookmark-end text:name="__RefHeading___deuteronomy_111_1"/><text:bookmark-end text:name="deuteronomy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herefore love the LORD your God and keep his charge, his statutes, his rules, and his commandments al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ve the LORD your God and keep his requirements, his decrees, his laws and his commands al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love the LORD your God and obey all his requirements, decrees, regulations, and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φυλάγματ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love the LORD thy God, and keep his charge, and his statutes, and his judgments, and his commandments, al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22" text:style-name="Internet_20_link" text:visited-style-name="Visited_20_Internet_20_Link">Deuteronomy 10:22</text:a> ← Deuteronomy 11:1 → <text:a xlink:type="simple" xlink:href="https://groveserver.com/bible/doku.php?id=deuteronomy_11:2" text:style-name="Internet_20_link" text:visited-style-name="Visited_20_Internet_20_Link">Deuteronomy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9:01</meta:creation-date>
    <dc:creator>Generated</dc:creator>
    <dc:date>2025-11-08T13::09:01</dc:date>
    <dc:language>en-US</dc:language>
    <meta:editing-cycles>1</meta:editing-cycles>
    <meta:editing-duration>PT0S</meta:editing-duration>
    <dc:title>deuteronomy_11:1</dc:title>
  </office:meta>
</office:document-meta>
</file>