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10:esv"/>For the land that you are entering to take possession of it is not like the land of Egypt, from which you have come, where you sowed your seed and irrigated it, like a garden of veget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07:22</meta:creation-date>
    <dc:creator>Generated</dc:creator>
    <dc:date>2025-11-08T01::07:22</dc:date>
    <dc:language>en-US</dc:language>
    <meta:editing-cycles>1</meta:editing-cycles>
    <meta:editing-duration>PT0S</meta:editing-duration>
    <dc:title>deuteronomy_11:10:esv</dc:title>
  </office:meta>
</office:document-meta>
</file>