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10:nlt"/>For the land you are about to enter and take over is not like the land of Egypt from which you came, where you planted your seed and made irrigation ditches with your foot as in a vegetable ga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13</meta:creation-date>
    <dc:creator>Generated</dc:creator>
    <dc:date>2025-11-07T18::49:13</dc:date>
    <dc:language>en-US</dc:language>
    <meta:editing-cycles>1</meta:editing-cycles>
    <meta:editing-duration>PT0S</meta:editing-duration>
    <dc:title>deuteronomy_11:10:nlt</dc:title>
  </office:meta>
</office:document-meta>
</file>