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1:11"/><text:bookmark-start text:name="__RefHeading___deuteronomy_1111_1"/><text:bookmark-start text:name="deuteronomy_1111"/>Deuteronomy 11:11<text:bookmark-end text:name="__RefHeading___deuteronomy_1111_1"/><text:bookmark-end text:name="deuteronomy_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and that you are going over to possess is a land of hills and valleys, which drinks water by the rain from heave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and you are crossing the Jordan to take possession of is a land of mountains and valleys that drinks rain from heav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ather, the land you will soon take over is a land of hills and valleys with plenty of rain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ὀρεινὴ  πεδινή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land, whither ye go to possess it, is a land of hills and valleys, and drinketh water of the rain of heav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1:10" text:style-name="Internet_20_link" text:visited-style-name="Visited_20_Internet_20_Link">Deuteronomy 11:10</text:a> ← Deuteronomy 11:11 → <text:a xlink:type="simple" xlink:href="https://groveserver.com/bible/doku.php?id=deuteronomy_11:12" text:style-name="Internet_20_link" text:visited-style-name="Visited_20_Internet_20_Link">Deuteronomy 1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1" text:style-name="Internet_20_link" text:visited-style-name="Visited_20_Internet_20_Link">Deuteronomy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53</meta:creation-date>
    <dc:creator>Generated</dc:creator>
    <dc:date>2025-11-08T14::47:53</dc:date>
    <dc:language>en-US</dc:language>
    <meta:editing-cycles>1</meta:editing-cycles>
    <meta:editing-duration>PT0S</meta:editing-duration>
    <dc:title>deuteronomy_11:11</dc:title>
  </office:meta>
</office:document-meta>
</file>