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13"/><text:bookmark-start text:name="__RefHeading___deuteronomy_1113_1"/><text:bookmark-start text:name="deuteronomy_1113"/>Deuteronomy 11:13<text:bookmark-end text:name="__RefHeading___deuteronomy_1113_1"/><text:bookmark-end text:name="deuteronomy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f you will indeed obey my commandments that I command you today, to love the LORD your God, and to serve him with all your heart and with all your so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f you faithfully obey the commands I am giving you today-to love the LORD your God and to serve him with all your heart and with all your sou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carefully obey all the commands I am giving you today, and if you love the LORD your God and serve him with all your heart and sou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if ye shall hearken diligently unto my commandments which I command you this day, to love the LORD your God, and to serve him with all your heart and with all your sou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12" text:style-name="Internet_20_link" text:visited-style-name="Visited_20_Internet_20_Link">Deuteronomy 11:12</text:a> ← Deuteronomy 11:13 → <text:a xlink:type="simple" xlink:href="https://groveserver.com/bible/doku.php?id=deuteronomy_11:14" text:style-name="Internet_20_link" text:visited-style-name="Visited_20_Internet_20_Link">Deuteronomy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53</meta:creation-date>
    <dc:creator>Generated</dc:creator>
    <dc:date>2025-11-06T16::25:53</dc:date>
    <dc:language>en-US</dc:language>
    <meta:editing-cycles>1</meta:editing-cycles>
    <meta:editing-duration>PT0S</meta:editing-duration>
    <dc:title>deuteronomy_11:13</dc:title>
  </office:meta>
</office:document-meta>
</file>