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11:13:lxx"/>ἐὰν δὲ ἀκοῇ εἰσακούσητε πάσας τὰς ἐντολὰς αὐτοῦ ὅσας ἐγὼ ἐντέλλομαί σοι σήμερον ἀγαπᾶν κύριον τὸν θεόν σου καὶ λατρεύειν αὐτῷ ἐξ ὅλης τῆς καρδίας σου καὶ ἐξ ὅλης τῆς ψυχῆς σου</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21::09:43</meta:creation-date>
    <dc:creator>Generated</dc:creator>
    <dc:date>2025-11-04T21::09:43</dc:date>
    <dc:language>en-US</dc:language>
    <meta:editing-cycles>1</meta:editing-cycles>
    <meta:editing-duration>PT0S</meta:editing-duration>
    <dc:title>deuteronomy_11:13:lxx</dc:title>
  </office:meta>
</office:document-meta>
</file>