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15"/><text:bookmark-start text:name="__RefHeading___deuteronomy_1115_1"/><text:bookmark-start text:name="deuteronomy_1115"/>Deuteronomy 11:15<text:bookmark-end text:name="__RefHeading___deuteronomy_1115_1"/><text:bookmark-end text:name="deuteronomy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ill give grass in your fields for your livestock, and you shall eat and be fu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ovide grass in the fields for your cattle, and you will eat and be satis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give you lush pastureland for your livestock, and you yourselves will have all you want to 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μπλησθε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nd grass in thy fields for thy cattle, that thou mayest eat and be f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14" text:style-name="Internet_20_link" text:visited-style-name="Visited_20_Internet_20_Link">Deuteronomy 11:14</text:a> ← Deuteronomy 11:15 → <text:a xlink:type="simple" xlink:href="https://groveserver.com/bible/doku.php?id=deuteronomy_11:16" text:style-name="Internet_20_link" text:visited-style-name="Visited_20_Internet_20_Link">Deuteronomy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6:11</meta:creation-date>
    <dc:creator>Generated</dc:creator>
    <dc:date>2025-11-09T18::26:11</dc:date>
    <dc:language>en-US</dc:language>
    <meta:editing-cycles>1</meta:editing-cycles>
    <meta:editing-duration>PT0S</meta:editing-duration>
    <dc:title>deuteronomy_11:15</dc:title>
  </office:meta>
</office:document-meta>
</file>