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7:nlt"/>If you do, the LORD's anger will burn against you. He will shut up the sky and hold back the rain, and the ground will fail to produce its harvests. Then you will quickly die in that good land the LORD is givi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7:00</meta:creation-date>
    <dc:creator>Generated</dc:creator>
    <dc:date>2025-11-07T20::07:00</dc:date>
    <dc:language>en-US</dc:language>
    <meta:editing-cycles>1</meta:editing-cycles>
    <meta:editing-duration>PT0S</meta:editing-duration>
    <dc:title>deuteronomy_11:17:nlt</dc:title>
  </office:meta>
</office:document-meta>
</file>