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2:lxx"/>καὶ γνώσεσθε σήμερον ὅτι οὐχὶ τὰ παιδία ὑμῶν ὅσοι οὐκ οἴδασιν οὐδὲ εἴδοσαν τὴν παιδείαν κυρίου τοῦ θεοῦ σου καὶ τὰ μεγαλεῖα αὐτοῦ καὶ τὴν χεῖρα τὴν κραταιὰν καὶ τὸν βραχίονα τὸν ὑψηλὸ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5:35</meta:creation-date>
    <dc:creator>Generated</dc:creator>
    <dc:date>2025-11-06T20::45:35</dc:date>
    <dc:language>en-US</dc:language>
    <meta:editing-cycles>1</meta:editing-cycles>
    <meta:editing-duration>PT0S</meta:editing-duration>
    <dc:title>deuteronomy_11:2:lxx</dc:title>
  </office:meta>
</office:document-meta>
</file>