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:nlt"/>Keep in mind that I am not talking now to your children, who have never experienced the discipline of the LORD your God or seen his greatness and his strong hand and powerful 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13</meta:creation-date>
    <dc:creator>Generated</dc:creator>
    <dc:date>2025-11-04T17::14:13</dc:date>
    <dc:language>en-US</dc:language>
    <meta:editing-cycles>1</meta:editing-cycles>
    <meta:editing-duration>PT0S</meta:editing-duration>
    <dc:title>deuteronomy_11:2:nlt</dc:title>
  </office:meta>
</office:document-meta>
</file>