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1:niv"/>so that your days and the days of your children may be many in the land that the LORD swore to give your forefathers, as many as the days that the heavens are above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27</meta:creation-date>
    <dc:creator>Generated</dc:creator>
    <dc:date>2025-11-09T17::28:27</dc:date>
    <dc:language>en-US</dc:language>
    <meta:editing-cycles>1</meta:editing-cycles>
    <meta:editing-duration>PT0S</meta:editing-duration>
    <dc:title>deuteronomy_11:21:niv</dc:title>
  </office:meta>
</office:document-meta>
</file>