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22"/><text:bookmark-start text:name="__RefHeading___deuteronomy_1122_1"/><text:bookmark-start text:name="deuteronomy_1122"/>Deuteronomy 11:22<text:bookmark-end text:name="__RefHeading___deuteronomy_1122_1"/><text:bookmark-end text:name="deuteronomy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f you will be careful to do all this commandment that I command you to do, loving the LORD your God, walking in all his ways, and holding fast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carefully observe all these commands I am giving you to follow-to love the LORD your God, to walk in all his ways and to hold fast to him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careful to obey all these commands I am giving you. Show love to the LORD your God by walking in his ways and holding tightly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f ye shall diligently keep all these commandments which I command you, to do them, to love the LORD your God, to walk in all his ways, and to cleave unto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21" text:style-name="Internet_20_link" text:visited-style-name="Visited_20_Internet_20_Link">Deuteronomy 11:21</text:a> ← Deuteronomy 11:22 → <text:a xlink:type="simple" xlink:href="https://groveserver.com/bible/doku.php?id=deuteronomy_11:23" text:style-name="Internet_20_link" text:visited-style-name="Visited_20_Internet_20_Link">Deuteronomy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42</meta:creation-date>
    <dc:creator>Generated</dc:creator>
    <dc:date>2025-11-08T04::36:42</dc:date>
    <dc:language>en-US</dc:language>
    <meta:editing-cycles>1</meta:editing-cycles>
    <meta:editing-duration>PT0S</meta:editing-duration>
    <dc:title>deuteronomy_11:22</dc:title>
  </office:meta>
</office:document-meta>
</file>