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uteronomy_11:24:nlt"/>Wherever you set foot, that land will be yours. Your frontiers will stretch from the wilderness in the south to Lebanon in the north, and from the Euphrates River in the east to the Mediterranean Sea in the we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21::12:40</meta:creation-date>
    <dc:creator>Generated</dc:creator>
    <dc:date>2025-11-04T21::12:40</dc:date>
    <dc:language>en-US</dc:language>
    <meta:editing-cycles>1</meta:editing-cycles>
    <meta:editing-duration>PT0S</meta:editing-duration>
    <dc:title>deuteronomy_11:24:nlt</dc:title>
  </office:meta>
</office:document-meta>
</file>