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1:27"/><text:bookmark-start text:name="__RefHeading___deuteronomy_1127_1"/><text:bookmark-start text:name="deuteronomy_1127"/>Deuteronomy 11:27<text:bookmark-end text:name="__RefHeading___deuteronomy_1127_1"/><text:bookmark-end text:name="deuteronomy_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lessing, if you obey the commandments of the LORD your God, which I command you toda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lessing if you obey the commands of the LORD your God that I am giving you toda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 blessed if you obey the commands of the LORD your God that I am giving you to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blessing, if ye obey the commandments of the LORD your God, which I command you this da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1:26" text:style-name="Internet_20_link" text:visited-style-name="Visited_20_Internet_20_Link">Deuteronomy 11:26</text:a> ← Deuteronomy 11:27 → <text:a xlink:type="simple" xlink:href="https://groveserver.com/bible/doku.php?id=deuteronomy_11:28" text:style-name="Internet_20_link" text:visited-style-name="Visited_20_Internet_20_Link">Deuteronomy 1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1" text:style-name="Internet_20_link" text:visited-style-name="Visited_20_Internet_20_Link">Deuteronomy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4:02</meta:creation-date>
    <dc:creator>Generated</dc:creator>
    <dc:date>2025-11-06T08::04:02</dc:date>
    <dc:language>en-US</dc:language>
    <meta:editing-cycles>1</meta:editing-cycles>
    <meta:editing-duration>PT0S</meta:editing-duration>
    <dc:title>deuteronomy_11:27</dc:title>
  </office:meta>
</office:document-meta>
</file>