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1:28"/><text:bookmark-start text:name="__RefHeading___deuteronomy_1128_1"/><text:bookmark-start text:name="deuteronomy_1128"/>Deuteronomy 11:28<text:bookmark-end text:name="__RefHeading___deuteronomy_1128_1"/><text:bookmark-end text:name="deuteronomy_1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curse, if you do not obey the commandments of the LORD your God, but turn aside from the way that I am commanding you today, to go after other gods that you have not know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urse if you disobey the commands of the LORD your God and turn from the way that I command you today by following other gods, which you have not kn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will be cursed if you reject the commands of the LORD your God and turn away from him and worship gods you have not known befo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   οἴδατ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 curse, if ye will not obey the commandments of the LORD your God, but turn aside out of the way which I command you this day, to go after other gods, which ye have not kn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1:27" text:style-name="Internet_20_link" text:visited-style-name="Visited_20_Internet_20_Link">Deuteronomy 11:27</text:a> ← Deuteronomy 11:28 → <text:a xlink:type="simple" xlink:href="https://groveserver.com/bible/doku.php?id=deuteronomy_11:29" text:style-name="Internet_20_link" text:visited-style-name="Visited_20_Internet_20_Link">Deuteronomy 11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1" text:style-name="Internet_20_link" text:visited-style-name="Visited_20_Internet_20_Link">Deuteronomy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5:33</meta:creation-date>
    <dc:creator>Generated</dc:creator>
    <dc:date>2025-11-08T00::35:33</dc:date>
    <dc:language>en-US</dc:language>
    <meta:editing-cycles>1</meta:editing-cycles>
    <meta:editing-duration>PT0S</meta:editing-duration>
    <dc:title>deuteronomy_11:28</dc:title>
  </office:meta>
</office:document-meta>
</file>