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28:lxx"/>καὶ τὰς κατάρας ἐὰν μὴ ἀκούσητε τὰς ἐντολὰς κυρίου τοῦ θεοῦ ὑμῶν ὅσας ἐγὼ ἐντέλλομαι ὑμῖν σήμερον καὶ πλανηθῆτε ἀπὸ τῆς ὁδοῦ ἧς ἐνετειλάμην ὑμῖν πορευθέντες λατρεύειν θεοῖς ἑτέροις οὓς οὐκ οἴδατ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6:23</meta:creation-date>
    <dc:creator>Generated</dc:creator>
    <dc:date>2025-11-05T18::56:23</dc:date>
    <dc:language>en-US</dc:language>
    <meta:editing-cycles>1</meta:editing-cycles>
    <meta:editing-duration>PT0S</meta:editing-duration>
    <dc:title>deuteronomy_11:28:lxx</dc:title>
  </office:meta>
</office:document-meta>
</file>