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euteronomy_11:29:esv"/>And when the LORD your God brings you into the land that you are entering to take possession of it, you shall set the blessing on Mount Gerizim and the curse on Mount Eba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0::50:13</meta:creation-date>
    <dc:creator>Generated</dc:creator>
    <dc:date>2025-11-09T00::50:13</dc:date>
    <dc:language>en-US</dc:language>
    <meta:editing-cycles>1</meta:editing-cycles>
    <meta:editing-duration>PT0S</meta:editing-duration>
    <dc:title>deuteronomy_11:29:esv</dc:title>
  </office:meta>
</office:document-meta>
</file>