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9:lxx"/>καὶ ἔσται ὅταν εἰσαγάγῃ σε κύριος ὁ θεός σου εἰς τὴν γῆν εἰς ἣν διαβαίνεις ἐκεῖ κληρονομῆσαι αὐτήν καὶ δώσεις τὴν εὐλογίαν ἐπ ὄρος Γαριζιν καὶ τὴν κατάραν ἐπ ὄρος Γαιβ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1</meta:creation-date>
    <dc:creator>Generated</dc:creator>
    <dc:date>2025-11-10T07::06:41</dc:date>
    <dc:language>en-US</dc:language>
    <meta:editing-cycles>1</meta:editing-cycles>
    <meta:editing-duration>PT0S</meta:editing-duration>
    <dc:title>deuteronomy_11:29:lxx</dc:title>
  </office:meta>
</office:document-meta>
</file>