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1:29:nlt"/>“When the LORD your God brings you into the land and helps you take possession of it, you must pronounce the blessing at Mount Gerizim and the curse at Mount Eb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59:14</meta:creation-date>
    <dc:creator>Generated</dc:creator>
    <dc:date>2025-11-10T23::59:14</dc:date>
    <dc:language>en-US</dc:language>
    <meta:editing-cycles>1</meta:editing-cycles>
    <meta:editing-duration>PT0S</meta:editing-duration>
    <dc:title>deuteronomy_11:29:nlt</dc:title>
  </office:meta>
</office:document-meta>
</file>