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3:kjv"/>And his miracles, and his acts, which he did in the midst of Egypt unto Pharaoh the king of Egypt, and unto all his la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7:45</meta:creation-date>
    <dc:creator>Generated</dc:creator>
    <dc:date>2025-11-04T07::17:45</dc:date>
    <dc:language>en-US</dc:language>
    <meta:editing-cycles>1</meta:editing-cycles>
    <meta:editing-duration>PT0S</meta:editing-duration>
    <dc:title>deuteronomy_11:3:kjv</dc:title>
  </office:meta>
</office:document-meta>
</file>